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TableColumn4" style:family="table-column">
      <style:table-column-properties style:column-width="0.5909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5.7097in" style:use-optimal-column-width="false"/>
    </style:style>
    <style:style style:name="TableColumn10" style:family="table-column">
      <style:table-column-properties style:column-width="1.4763in" style:use-optimal-column-width="false"/>
    </style:style>
    <style:style style:name="TableColumn11" style:family="table-column">
      <style:table-column-properties style:column-width="1.1812in" style:use-optimal-column-width="false"/>
    </style:style>
    <style:style style:name="Table3" style:family="table">
      <style:table-properties style:width="15.1597in" fo:margin-left="-0.4958in" table:align="left"/>
    </style:style>
    <style:style style:name="TableRow12" style:family="table-row">
      <style:table-row-properties style:use-optimal-row-height="false"/>
    </style:style>
    <style:style style:name="TableCell13" style:family="table-cell">
      <style:table-cell-properties fo:border="0.0069in solid #000000" fo:background-color="#DEEAF6" style:writing-mode="lr-tb" fo:padding-top="0in" fo:padding-left="0.075in" fo:padding-bottom="0in" fo:padding-right="0.075in"/>
    </style:style>
    <style:style style:name="P14"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5" style:family="table-cell">
      <style:table-cell-properties fo:border="0.0069in solid #000000" fo:background-color="#DEEAF6" style:writing-mode="lr-tb" fo:padding-top="0in" fo:padding-left="0.075in" fo:padding-bottom="0in" fo:padding-right="0.075in"/>
    </style:style>
    <style:style style:name="P16"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7" style:family="table-cell">
      <style:table-cell-properties fo:border="0.0069in solid #000000" fo:background-color="#DEEAF6" style:writing-mode="lr-tb" fo:padding-top="0in" fo:padding-left="0.075in" fo:padding-bottom="0in" fo:padding-right="0.075in"/>
    </style:style>
    <style:style style:name="P18"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9" style:family="table-cell">
      <style:table-cell-properties fo:border="0.0069in solid #000000" fo:background-color="#DEEAF6" style:writing-mode="lr-tb" fo:padding-top="0in" fo:padding-left="0.075in" fo:padding-bottom="0in" fo:padding-right="0.075in"/>
    </style:style>
    <style:style style:name="P20"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1" style:family="table-cell">
      <style:table-cell-properties fo:border="0.0069in solid #000000" fo:background-color="#DEEAF6" style:writing-mode="lr-tb" fo:padding-top="0in" fo:padding-left="0.075in" fo:padding-bottom="0in" fo:padding-right="0.075in"/>
    </style:style>
    <style:style style:name="P22"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3" style:family="table-cell">
      <style:table-cell-properties fo:border="0.0069in solid #000000" fo:background-color="#DEEAF6" style:writing-mode="lr-tb" fo:padding-top="0in" fo:padding-left="0.075in" fo:padding-bottom="0in" fo:padding-right="0.075in"/>
    </style:style>
    <style:style style:name="P24" style:parent-style-name="Įprastasis" style:family="paragraph">
      <style:paragraph-properties fo:text-align="center" fo:margin-bottom="0in" fo:margin-left="-0.0145in">
        <style:tab-stops/>
      </style:paragraph-properties>
      <style:text-properties style:font-name="Times New Roman" fo:font-weight="bold" style:font-weight-asian="bold" fo:color="#000000" fo:font-size="12pt" style:font-size-asian="12pt" style:font-size-complex="12pt"/>
    </style:style>
    <style:style style:name="TableCell25" style:family="table-cell">
      <style:table-cell-properties fo:border="0.0069in solid #000000" fo:background-color="#DEEAF6" style:writing-mode="lr-tb" fo:padding-top="0in" fo:padding-left="0.075in" fo:padding-bottom="0in" fo:padding-right="0.075in"/>
    </style:style>
    <style:style style:name="P26"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7" style:family="table-cell">
      <style:table-cell-properties fo:border="0.0069in solid #000000" fo:background-color="#DEEAF6" style:writing-mode="lr-tb" fo:padding-top="0in" fo:padding-left="0.075in" fo:padding-bottom="0in" fo:padding-right="0.075in"/>
    </style:style>
    <style:style style:name="P28"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fo:margin-bottom="0in"/>
    </style:style>
    <style:style style:name="T34"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37" style:parent-style-name="Įprastasis" style:family="paragraph">
      <style:paragraph-properties fo:margin-bottom="0in"/>
    </style:style>
    <style:style style:name="T38"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39"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40"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4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42" style:parent-style-name="Įprastasis" style:family="paragraph">
      <style:paragraph-properties fo:margin-bottom="0in"/>
    </style:style>
    <style:style style:name="T43"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margin-bottom="0in"/>
      <style:text-properties style:font-name="Times New Roman" fo:color="#000000"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0"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1"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2"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3"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4"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4"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67" style:parent-style-name="Įprastasis" style:family="paragraph">
      <style:paragraph-properties fo:margin-bottom="0in"/>
    </style:style>
    <style:style style:name="T68"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69" style:parent-style-name="Įprastasis" style:family="paragraph">
      <style:paragraph-properties fo:margin-top="0.0694in" fo:margin-bottom="0.0694in"/>
      <style:text-properties style:font-name="Times New Roman" style:font-name-asian="Times New Roman" fo:color="#000000" fo:font-size="12pt" style:font-size-asian="12pt" style:font-size-complex="12pt" style:language-asian="lt" style:country-asian="LT"/>
    </style:style>
    <style:style style:name="P70" style:parent-style-name="Įprastasis" style:family="paragraph">
      <style:paragraph-properties fo:margin-top="0.0694in" fo:margin-bottom="0.0694in"/>
    </style:style>
    <style:style style:name="T71"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72" style:parent-style-name="Įprastasis" style:family="paragraph">
      <style:paragraph-properties fo:margin-bottom="0in"/>
      <style:text-properties style:font-name="Times New Roman"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margin-bottom="0in"/>
    </style:style>
    <style:style style:name="T7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ąrašopastraipa" style:family="paragraph">
      <style:paragraph-properties fo:text-align="justify" fo:margin-bottom="0in" fo:margin-left="0in">
        <style:tab-stops>
          <style:tab-stop style:type="left" style:position="0.1819in"/>
        </style:tab-stops>
      </style:paragraph-properties>
      <style:text-properties style:font-name="Times New Roman" fo:color="#000000" fo:font-size="12pt" style:font-size-asian="12pt" style:font-size-complex="12pt"/>
    </style:style>
    <style:style style:name="P80" style:parent-style-name="Sąrašopastraipa" style:list-style-name="LFO2" style:family="paragraph">
      <style:paragraph-properties fo:text-align="justify" fo:margin-bottom="0in" fo:margin-left="0in" fo:text-indent="-0.0145in">
        <style:tab-stops>
          <style:tab-stop style:type="left" style:position="0.1819in"/>
        </style:tab-stops>
      </style:paragraph-properties>
      <style:text-properties style:font-name="Times New Roman" fo:color="#000000" fo:font-size="12pt" style:font-size-asian="12pt" style:font-size-complex="12pt"/>
    </style:style>
    <style:style style:name="P81"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82"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83"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margin-bottom="0in"/>
    </style:style>
    <style:style style:name="T93"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96" style:parent-style-name="Įprastasis" style:family="paragraph">
      <style:paragraph-properties fo:margin-bottom="0in"/>
    </style:style>
    <style:style style:name="T97"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98" style:parent-style-name="Įprastasis" style:family="paragraph">
      <style:paragraph-properties fo:margin-bottom="0in"/>
      <style:text-properties style:font-name="Times New Roman" fo:color="#000000" fo:font-size="12pt" style:font-size-asian="12pt" style:font-size-complex="12pt"/>
    </style:style>
    <style:style style:name="P99" style:parent-style-name="Įprastasis" style:family="paragraph">
      <style:paragraph-properties fo:margin-bottom="0in"/>
      <style:text-properties style:font-name="Times New Roman" fo:color="#000000" fo:font-size="12pt" style:font-size-asian="12pt" style:font-size-complex="12pt"/>
    </style:style>
    <style:style style:name="P100" style:parent-style-name="Įprastasis" style:family="paragraph">
      <style:paragraph-properties fo:margin-bottom="0in"/>
    </style:style>
    <style:style style:name="T101" style:parent-style-name="Hipersaitas" style:family="text">
      <style:text-properties style:font-name="Times New Roman" style:use-window-font-color="true" fo:font-size="12pt" style:font-size-asian="12pt" style:font-size-complex="12pt"/>
    </style:style>
    <style:style style:name="T102" style:parent-style-name="Hipersaitas" style:family="text">
      <style:text-properties style:font-name="Times New Roman" style:use-window-font-color="true" fo:font-size="12pt" style:font-size-asian="12pt" style:font-size-complex="12pt"/>
    </style:style>
    <style:style style:name="T103" style:parent-style-name="Hipersaitas" style:family="text">
      <style:text-properties style:font-name="Times New Roman" style:use-window-font-color="true" fo:font-size="12pt" style:font-size-asian="12pt" style:font-size-complex="12pt"/>
    </style:style>
    <style:style style:name="T104" style:parent-style-name="Hipersaitas" style:family="text">
      <style:text-properties style:font-name="Times New Roman" style:use-window-font-color="true" fo:font-size="12pt" style:font-size-asian="12pt" style:font-size-complex="12pt"/>
    </style:style>
    <style:style style:name="T105" style:parent-style-name="Hipersaitas" style:family="text">
      <style:text-properties style:font-name="Times New Roman" style:use-window-font-color="true" fo:font-size="12pt" style:font-size-asian="12pt" style:font-size-complex="12pt"/>
    </style:style>
    <style:style style:name="T106" style:parent-style-name="Hipersaitas" style:family="text">
      <style:text-properties style:font-name="Times New Roman" style:use-window-font-color="true" fo:font-size="12pt" style:font-size-asian="12pt" style:font-size-complex="12pt"/>
    </style:style>
    <style:style style:name="T107" style:parent-style-name="Hipersaitas" style:family="text">
      <style:text-properties style:font-name="Times New Roman" style:use-window-font-color="true"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margin-bottom="0in"/>
    </style:style>
    <style:style style:name="T11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5"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6"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7"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margin-bottom="0in"/>
    </style:style>
    <style:style style:name="T127"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130" style:parent-style-name="Įprastasis" style:family="paragraph">
      <style:paragraph-properties fo:margin-bottom="0in"/>
    </style:style>
    <style:style style:name="T131"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32" style:parent-style-name="Įprastasis" style:family="paragraph">
      <style:paragraph-properties fo:margin-bottom="0in"/>
      <style:text-properties style:font-name="Times New Roman"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margin-bottom="0in"/>
    </style:style>
    <style:style style:name="T13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0"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1"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2"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3" style:parent-style-name="Numatytasispastraiposšriftas" style:family="text">
      <style:text-properties style:font-name="Times New Roman" fo:color="#000000" fo:font-size="12pt" style:font-size-asian="12pt" style:font-size-complex="12pt"/>
    </style:style>
    <style:style style:name="T144" style:parent-style-name="Numatytasispastraiposšriftas" style:family="text">
      <style:text-properties style:font-name="Times New Roman" fo:font-style="italic" style:font-style-asian="italic" fo:color="#000000" fo:font-size="12pt" style:font-size-asian="12pt" style:font-size-complex="12pt"/>
    </style:style>
    <style:style style:name="T145" style:parent-style-name="Numatytasispastraiposšriftas" style:family="text">
      <style:text-properties style:font-name="Times New Roman" fo:color="#000000" fo:font-size="12pt" style:font-size-asian="12pt" style:font-size-complex="12pt"/>
    </style:style>
    <style:style style:name="T146" style:parent-style-name="Numatytasispastraiposšriftas" style:family="text">
      <style:text-properties style:font-name="Times New Roman" fo:font-style="italic" style:font-style-asian="italic" fo:color="#000000" fo:font-size="12pt" style:font-size-asian="12pt" style:font-size-complex="12pt"/>
    </style:style>
    <style:style style:name="T147" style:parent-style-name="Numatytasispastraiposšriftas" style:family="text">
      <style:text-properties style:font-name="Times New Roman" fo:color="#000000" fo:font-size="12pt" style:font-size-asian="12pt" style:font-size-complex="12pt"/>
    </style:style>
    <style:style style:name="P148"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56"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P161" style:parent-style-name="Įprastasis" style:family="paragraph">
      <style:paragraph-properties fo:margin-bottom="0in"/>
    </style:style>
    <style:style style:name="T162"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163" style:parent-style-name="Numatytasispastraiposšriftas" style:family="text">
      <style:text-properties style:font-name="Times New Roman" style:font-name-asian="Lucida Sans Unicode" fo:font-size="12pt" style:font-size-asian="12pt"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Įprastasis" style:family="paragraph">
      <style:paragraph-properties fo:margin-bottom="0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text-align="center" fo:margin-bottom="0in"/>
      <style:text-properties style:font-name="Times New Roman" fo:color="#000000" fo:font-size="12pt" style:font-size-asian="12pt" style:font-size-complex="12pt"/>
    </style:style>
    <style:style style:name="P168"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justify" fo:margin-bottom="0in"/>
      <style:text-properties style:font-name="Times New Roman" fo:color="#000000" fo:font-size="12pt" style:font-size-asian="12pt" style:font-size-complex="12pt"/>
    </style:style>
    <style:style style:name="P171" style:parent-style-name="Įprastasis" style:family="paragraph">
      <style:paragraph-properties fo:text-align="justify" fo:margin-bottom="0in"/>
      <style:text-properties style:font-name="Times New Roman" fo:color="#000000" fo:font-size="12pt" style:font-size-asian="12pt" style:font-size-complex="12pt"/>
    </style:style>
    <style:style style:name="P172" style:parent-style-name="Įprastasis" style:family="paragraph">
      <style:paragraph-properties fo:text-align="justify" fo:margin-bottom="0in"/>
      <style:text-properties style:font-name="Times New Roman" fo:color="#000000" fo:font-size="12pt" style:font-size-asian="12pt" style:font-size-complex="12pt"/>
    </style:style>
    <style:style style:name="P173" style:parent-style-name="Įprastasis" style:family="paragraph">
      <style:paragraph-properties fo:text-align="justify" fo:margin-bottom="0in"/>
      <style:text-properties style:font-name="Times New Roman"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center" fo:margin-bottom="0in"/>
      <style:text-properties style:font-name="Times New Roman" fo:color="#000000" fo:font-size="12pt" style:font-size-asian="12pt" style:font-size-complex="12pt"/>
    </style:style>
  </office:automatic-styles>
  <office:body>
    <office:text text:use-soft-page-breaks="true">
      <text:p text:style-name="P1">Šiaulių regione įgyvendinami regioninės svarbos projektai<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Eil. Nr.</text:p>
          </table:table-cell>
          <table:table-cell table:style-name="TableCell15">
            <text:p text:style-name="P16">Pavadinimas</text:p>
          </table:table-cell>
          <table:table-cell table:style-name="TableCell17">
            <text:p text:style-name="P18">ŠRPT sprendimas</text:p>
          </table:table-cell>
          <table:table-cell table:style-name="TableCell19">
            <text:p text:style-name="P20">Projekto vykdytojas</text:p>
          </table:table-cell>
          <table:table-cell table:style-name="TableCell21">
            <text:p text:style-name="P22">Projekto partneriai</text:p>
          </table:table-cell>
          <table:table-cell table:style-name="TableCell23">
            <text:p text:style-name="P24">Patvirtinti siekiami rezultatai</text:p>
          </table:table-cell>
          <table:table-cell table:style-name="TableCell25">
            <text:p text:style-name="P26">Projekto įgyvendinimo pradžia</text:p>
          </table:table-cell>
          <table:table-cell table:style-name="TableCell27">
            <text:p text:style-name="P28">Investicijų vertė, Eur</text:p>
          </table:table-cell>
        </table:table-row>
        <table:table-row table:style-name="TableRow29">
          <table:table-cell table:style-name="TableCell30">
            <text:p text:style-name="P31">1.</text:p>
          </table:table-cell>
          <table:table-cell table:style-name="TableCell32">
            <text:p text:style-name="P33"><text:span text:style-name="T34">Naujos modernios UAB “Putokšnis” gamybos bazės Šiaulių mieste įrengimas</text:span></text:p>
          </table:table-cell>
          <table:table-cell table:style-name="TableCell35">
            <text:p text:style-name="P36">2017-09-29   </text:p>
            <text:p text:style-name="P37"><text:a xlink:href="https://siauliuregionas.lt/wp-content/uploads/2023/06/5S-60-2017-09-29.pdf" office:target-frame-name="_top" xlink:show="replace"><text:span text:style-name="T38">sprendimas  Nr</text:span><text:bookmark-start text:name="_Hlt198564567"/><text:bookmark-start text:name="_Hlt198564568"/><text:span text:style-name="T39">.</text:span><text:bookmark-end text:name="_Hlt198564567"/><text:bookmark-end text:name="_Hlt198564568"/><text:span text:style-name="T40"><text:s text:c="2"/>51-5S-60 </text:span></text:a></text:p>
            <text:p text:style-name="P41">2022-11-09  </text:p>
            <text:p text:style-name="P42"><text:a xlink:href="https://siauliuregionas.lt/wp-content/uploads/2023/06/SR-TS-59_11-09.pdf" office:target-frame-name="_top" xlink:show="replace"><text:span text:style-name="T43">sprendimas Nr. ŠR-TS-59</text:span></text:a></text:p>
          </table:table-cell>
          <table:table-cell table:style-name="TableCell44">
            <text:p text:style-name="P45">UAB „Putokšnis“</text:p>
          </table:table-cell>
          <table:table-cell table:style-name="TableCell46">
            <text:p text:style-name="P47">Nėra</text:p>
          </table:table-cell>
          <table:table-cell table:style-name="TableCell48">
            <text:list text:style-name="LFO1" text:continue-numbering="true">
              <text:list-item>
                <text:p text:style-name="P49">Planuojamos investicijos viršija 1 mln. Eur.</text:p>
              </text:list-item>
              <text:list-item>
                <text:p text:style-name="P50">Bus diegiamos inovatyvios technologijos bei pradėti gaminti inovatyvūs produktai.</text:p>
              </text:list-item>
              <text:list-item>
                <text:p text:style-name="P51">Projektą planuojama įgyvendinti Šiaulių miesto integruotos teritorijų vystymo <text:s/>programos teritorijoje.</text:p>
              </text:list-item>
              <text:list-item>
                <text:p text:style-name="P52">Bendrovė, vykdydama veiklą, per 5 metus pritrauks privačių tiesioginių ar užsienio investicijų, sudarančių ne mažiau 25 proc. projekto vertės.</text:p>
              </text:list-item>
              <text:list-item>
                <text:p text:style-name="P53">Bendrovė sukurs 35 darbo vietas, kuriose bus mokamas didesnis nei vidutinis darbo užmokestis, negu Lietuvos statistikos departamento paskelbtas vidutinis mėnesinis bruto darbo užmokestis Šiaulių miesto savivaldybėje.</text:p>
              </text:list-item>
              <text:list-item>
                <text:p text:style-name="P54">Bus didinamos pagaminamos produkcijos apimtys ir numatoma ne mažiau kaip 33 proc. sukuriamo produkto eksportuoti. <text:s/></text:p>
              </text:list-item>
            </text:list>
          </table:table-cell>
          <table:table-cell table:style-name="TableCell55">
            <text:p text:style-name="P56">2017</text:p>
          </table:table-cell>
          <table:table-cell table:style-name="TableCell57">
            <text:p text:style-name="P58">5 000 000</text:p>
          </table:table-cell>
        </table:table-row>
        <table:table-row table:style-name="TableRow59">
          <table:table-cell table:style-name="TableCell60">
            <text:p text:style-name="P61">2.</text:p>
          </table:table-cell>
          <table:table-cell table:style-name="TableCell62">
            <text:p text:style-name="P63">Naujo gamybinio UAB „Hampidjan Baltic“ cecho įrengimas Šiaulių mieste</text:p>
            <text:p text:style-name="P64"/>
          </table:table-cell>
          <table:table-cell table:style-name="TableCell65">
            <text:p text:style-name="P66">2018-06-05 </text:p>
            <text:p text:style-name="P67"><text:a xlink:href="https://siauliuregionas.lt/wp-content/uploads/2023/06/5S-48-2018-06-05.pdf" office:target-frame-name="_top" xlink:show="replace"><text:span text:style-name="T68">sprendimas <text:s/>Nr. 51-5S-48</text:span></text:a></text:p>
            <text:p text:style-name="P69">2019-09-04 </text:p>
            <text:p text:style-name="P70"><text:a xlink:href="https://siauliuregionas.lt/wp-content/uploads/2023/06/51_5S_37.pdf" office:target-frame-name="_top" xlink:show="replace"><text:span text:style-name="T71">sprendimas Nr. 51-5S-37</text:span></text:a></text:p>
            <text:p text:style-name="P72"/>
          </table:table-cell>
          <table:table-cell table:style-name="TableCell73">
            <text:p text:style-name="P74"><text:span text:style-name="T75">UAB „Hampidjan Baltic“</text:span></text:p>
          </table:table-cell>
          <table:table-cell table:style-name="TableCell76">
            <text:p text:style-name="P77">Nėra</text:p>
          </table:table-cell>
          <table:table-cell table:style-name="TableCell78">
            <text:p text:style-name="P79">1. Planuojamos investicijos viršija 1 mln. Eur.</text:p>
            <text:list text:style-name="LFO2" text:continue-numbering="true">
              <text:list-item>
                <text:p text:style-name="P80">Bus naudojamos inovatyvios technologijos, procesai, metodai.</text:p>
              </text:list-item>
              <text:list-item>
                <text:p text:style-name="P81">Projektą planuojama įgyvendinti Šiaulių regiono integruotos teritorijų vystymo <text:s/>programos teritorijoje.</text:p>
              </text:list-item>
              <text:list-item>
                <text:p text:style-name="P82">Įmonė sukurs 35 darbo vietas, kuriose bus mokamas didesnis nei vidutinis mėnesinis <text:s/>darbo užmokestis, negu Lietuvos statistikos departamento paskelbtas vidutinis mėnesinis bruto darbo užmokestis Šiaulių miesto savivaldybėje.</text:p>
              </text:list-item>
              <text:list-item>
                <text:p text:style-name="P83">Bus didinamos pagaminamos produkcijos apimtys ir numatoma ne mažiau kaip 33 proc. sukuriamo produkto eksportuoti. <text:s/></text:p>
              </text:list-item>
            </text:list>
          </table:table-cell>
          <table:table-cell table:style-name="TableCell84">
            <text:p text:style-name="P85">2018</text:p>
          </table:table-cell>
          <table:table-cell table:style-name="TableCell86">
            <text:p text:style-name="P87">2 000 000</text:p>
          </table:table-cell>
        </table:table-row>
        <table:table-row table:style-name="TableRow88">
          <table:table-cell table:style-name="TableCell89">
            <text:p text:style-name="P90">3.</text:p>
          </table:table-cell>
          <table:table-cell table:style-name="TableCell91">
            <text:p text:style-name="P92"><text:span text:style-name="T93">Viešosios įstaigos „Šeduvos žydų memorialinis fondas“ projektas „Dingusio Štetlo muziejus“</text:span></text:p>
          </table:table-cell>
          <table:table-cell table:style-name="TableCell94">
            <text:p text:style-name="P95">2019-09-04</text:p>
            <text:p text:style-name="P96"><text:a xlink:href="https://siauliuregionas.lt/wp-content/uploads/2023/06/51_5S_38.pdf" office:target-frame-name="_top" xlink:show="replace"><text:span text:style-name="T97">sprendimas Nr. 51-5S-38</text:span></text:a></text:p>
            <text:p text:style-name="P98"/>
            <text:p text:style-name="P99">2024-03-26</text:p>
            <text:p text:style-name="P100"><text:a xlink:href="file:///C:/Users/Daiva/Downloads/SR-TS-8_03-26.pdf" office:target-frame-name="_top" xlink:show="replace"><text:span text:style-name="T101">sprendima</text:span><text:bookmark-start text:name="_Hlt199339254"/><text:bookmark-start text:name="_Hlt199339255"/><text:span text:style-name="T102">s</text:span><text:bookmark-end text:name="_Hlt199339254"/><text:bookmark-end text:name="_Hlt199339255"/><text:span text:style-name="T103"><text:s/></text:span><text:bookmark-start text:name="_Hlt199838369"/><text:bookmark-start text:name="_Hlt199838370"/><text:span text:style-name="T104">N</text:span><text:bookmark-end text:name="_Hlt199838369"/><text:bookmark-end text:name="_Hlt199838370"/><text:span text:style-name="T105">r.</text:span><text:bookmark-start text:name="_Hlt199838168"/><text:span text:style-name="T106"><text:s/></text:span><text:bookmark-end text:name="_Hlt199838168"/><text:span text:style-name="T107">ŠR/TS-8</text:span></text:a></text:p>
          </table:table-cell>
          <table:table-cell table:style-name="TableCell108">
            <text:p text:style-name="P109"><text:span text:style-name="T110">VĮ „Šeduvos žydų memorialinis fondas“</text:span></text:p>
          </table:table-cell>
          <table:table-cell table:style-name="TableCell111">
            <text:p text:style-name="P112">Nėra</text:p>
          </table:table-cell>
          <table:table-cell table:style-name="TableCell113">
            <text:p text:style-name="P114">1. Projekto investicijų vertė – ne mažesnė kaip 1 mln. eurų.</text:p>
            <text:p text:style-name="P115">2. <text:s/>Į Projektą ir su Projektu susijusią veiklą, tai yra pagal Projektą sukurtos infrastruktūros būklės palaikymą, įrangos atnaujinimą, gamybos vykdymą ir (ar) paslaugos teikimą ir kitą Projekto vykdytojo ar partnerio (-ių) veiklą, kurią vykdyti sudaro sąlygas įgyvendintas Projektas, per 5 metus nuo Projekto įgyvendinimo pradžios numatoma pritraukti privačių tiesioginių vidaus ar užsienio investicijų, sudarančių ne mažiau kaip 25 procentus Projekto vertės.</text:p>
            <text:p text:style-name="P116">3. Įgyvendinus Projektą bus sukurta ir ne trumpiau kaip 3 metus nuo Projekto įgyvendinimo pabaigos išlaikyta ne mažiau kaip 15 darbo vietų, kuriose mokamas vidutinis mėnesinis bruto darbo užmokestis, didesnis negu Lietuvos statistikos departamento paskelbtas paskutinis Radviliškio rajono savivaldybės vidutinis mėnesinis bruto darbo užmokestis.</text:p>
            <text:p text:style-name="P117">4. Pagal Projektą kuriamų ar tobulinamų socialinių ar viešųjų paslaugų nauda ir rezultatai tenka ne mažiau kaip pusei Šiaulių regione esančių savivaldybių; tiesioginių naudos gavėjų (paslaugos gavėjų) dalis, kurią sudaro vienos savivaldybės gyventojai, neturi būti didesnė kaip 70 procentų Projekto įgyvendinimo laikotarpiu ir 3 metus nuo jo įgyvendinimo pabaigos.</text:p>
          </table:table-cell>
          <table:table-cell table:style-name="TableCell118">
            <text:p text:style-name="P119">2019</text:p>
          </table:table-cell>
          <table:table-cell table:style-name="TableCell120">
            <text:p text:style-name="P121">10 000 000</text:p>
          </table:table-cell>
        </table:table-row>
        <table:table-row table:style-name="TableRow122">
          <table:table-cell table:style-name="TableCell123">
            <text:p text:style-name="P124">4.</text:p>
          </table:table-cell>
          <table:table-cell table:style-name="TableCell125">
            <text:p text:style-name="P126"><text:span text:style-name="T127">„Sporto investicijos“ pastatų ir statinių (Ežero g. 11, Šiauliai) rekonstrukcijos projektas</text:span></text:p>
          </table:table-cell>
          <table:table-cell table:style-name="TableCell128">
            <text:p text:style-name="P129">2016-11-30 </text:p>
            <text:p text:style-name="P130"><text:a xlink:href="https://siauliuregionas.lt/wp-content/uploads/2023/06/67-SRPT_sprendimas-Regionines-svarbos-5S-67-2016-11-30-Sporto-investicijos.pdf" office:target-frame-name="_top" xlink:show="replace"><text:span text:style-name="T131">sprendimas Nr. 51-5S-67</text:span></text:a></text:p>
            <text:p text:style-name="P132"/>
          </table:table-cell>
          <table:table-cell table:style-name="TableCell133">
            <text:p text:style-name="P134"><text:span text:style-name="T135">UAB „Sporto investicijos“</text:span></text:p>
          </table:table-cell>
          <table:table-cell table:style-name="TableCell136">
            <text:p text:style-name="P137">Nėra</text:p>
          </table:table-cell>
          <table:table-cell table:style-name="TableCell138">
            <text:p text:style-name="P139">1. Planuojamos investicijos viršija vieną milijoną eurų.</text:p>
            <text:p text:style-name="P140">2. Projektą planuojama įgyvendinti 2015 m. gruodžio 28 d. Šiaulių miesto savivaldybės tarybos sprendimu Nr. T-358 ,,Dėl pritarimo 2014–2020 metų Šiaulių miesto integruotos teritorijos vystymo programos projektui“ patvirtintos integruotos teritorijų vystymo programos teritorijoje.</text:p>
            <text:p text:style-name="P141">3. Bendrovė, vykdydama veiklą, per 5 metus pritrauks privačių tiesioginių ar užsienio investicijų, sudarančių ne mažiau kaip 25 procentus projekto vertės.</text:p>
            <text:soft-page-break/>
            <text:p text:style-name="P142"><text:span text:style-name="T143">4. Bendrovė sukurs 15 darbo vietų, kuriose bus mokamas didesnis vidutinis mėnesinis<text:s/></text:span><text:span text:style-name="T144">bruto</text:span><text:span text:style-name="T145"><text:s/>darbo užmokestis, negu Lietuvos statistikos departamento paskelbtas vidutinis mėnesinis<text:s/></text:span><text:span text:style-name="T146">bruto</text:span><text:span text:style-name="T147"><text:s/>darbo užmokestis Šiaulių miesto savivaldybėje.</text:span></text:p>
            <text:p text:style-name="P148">5. Po projekto įgyvendinimo paslaugos gavėjų bus ne mažiau kaip 100 asmenų.<text:s/></text:p>
          </table:table-cell>
          <table:table-cell table:style-name="TableCell149">
            <text:p text:style-name="P150">2017</text:p>
          </table:table-cell>
          <table:table-cell table:style-name="TableCell151">
            <text:p text:style-name="P152">1 000 000</text:p>
          </table:table-cell>
        </table:table-row>
        <table:table-row table:style-name="TableRow153">
          <table:table-cell table:style-name="TableCell154">
            <text:p text:style-name="P155">5.</text:p>
            <text:p text:style-name="P156"/>
          </table:table-cell>
          <table:table-cell table:style-name="TableCell157">
            <text:p text:style-name="P158">Naujo gyvenamosios, komercinės ir visuomeninės paskirties kvartalo sukūrimas Naujosios Akmenės mieste</text:p>
          </table:table-cell>
          <table:table-cell table:style-name="TableCell159">
            <text:p text:style-name="P160">2024-06-26</text:p>
            <text:p text:style-name="P161"><text:span text:style-name="T162">Sprendimas Nr.<text:s/></text:span><text:span text:style-name="T163">ŠR/TS-14</text:span></text:p>
          </table:table-cell>
          <table:table-cell table:style-name="TableCell164">
            <text:p text:style-name="P165">UAB „PKM Technology“</text:p>
          </table:table-cell>
          <table:table-cell table:style-name="TableCell166">
            <text:p text:style-name="P167">UAB „Akmenės laisvoji ekonominė zona“;</text:p>
            <text:p text:style-name="P168">Akmenės rajono savivaldybės administracija</text:p>
          </table:table-cell>
          <table:table-cell table:style-name="TableCell169">
            <text:p text:style-name="P170">1. 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text:p>
            <text:p text:style-name="P171">2. Bus investuota ne mažiau kaip 2 milijonai eurų privataus kapitalo lėšų;</text:p>
            <text:p text:style-name="P172">3. Planuojama išplėtoti daugiau kaip 10 ha ploto naujai formuojamą (projekto) teritoriją Naujosios Akmenės mieste;</text:p>
            <text:p text:style-name="P173">4. Numatyta pastatyti gyvenamosios, komercinės ir visuomeninės paskirties kvartalą, kuriame galėtų įsikurti daugiau kaip 500 šeimų.</text:p>
          </table:table-cell>
          <table:table-cell table:style-name="TableCell174">
            <text:p text:style-name="P175">2025</text:p>
          </table:table-cell>
          <table:table-cell table:style-name="TableCell176">
            <text:p text:style-name="P177">2 000 000</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Calibri" style:font-name-asian="Calibri" style:font-name-complex="Times New Roman"/>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Calibri" style:font-name-asian="Calibri" style:font-name-complex="Times New Roman"/>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Betarpų" style:display-name="Be tarpų" style:family="paragraph">
      <style:paragraph-properties fo:margin-bottom="0in"/>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54in" fo:page-height="11.693in" style:print-orientation="landscape" fo:margin-top="0.3937in" fo:margin-left="0.7875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meta:initial-creator>
    <dc:creator>Daiva Žukienė</dc:creator>
    <meta:creation-date>2026-02-09T09:36:00Z</meta:creation-date>
    <dc:date>2026-02-09T09:36:00Z</dc:date>
    <meta:print-date>2024-06-14T06:01:00Z</meta:print-date>
    <meta:template xlink:href="Normal" xlink:type="simple"/>
    <meta:editing-cycles>2</meta:editing-cycles>
    <meta:editing-duration>PT60S</meta:editing-duration>
    <meta:document-statistic meta:page-count="2" meta:paragraph-count="11" meta:word-count="880" meta:character-count="5888" meta:row-count="41" meta:non-whitespace-character-count="5019"/>
  </office:meta>
</office:document-meta>
</file>