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TableColumn4" style:family="table-column">
      <style:table-column-properties style:column-width="0.5909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5.7097in" style:use-optimal-column-width="false"/>
    </style:style>
    <style:style style:name="TableColumn10" style:family="table-column">
      <style:table-column-properties style:column-width="1.4763in" style:use-optimal-column-width="false"/>
    </style:style>
    <style:style style:name="TableColumn11" style:family="table-column">
      <style:table-column-properties style:column-width="1.1812in" style:use-optimal-column-width="false"/>
    </style:style>
    <style:style style:name="Table3" style:family="table">
      <style:table-properties style:width="15.1597in" fo:margin-left="-0.4958in" table:align="left"/>
    </style:style>
    <style:style style:name="TableRow12" style:family="table-row">
      <style:table-row-properties style:use-optimal-row-height="false"/>
    </style:style>
    <style:style style:name="TableCell13" style:family="table-cell">
      <style:table-cell-properties fo:border="0.0069in solid #000000" fo:background-color="#DEEAF6" style:writing-mode="lr-tb" fo:padding-top="0in" fo:padding-left="0.075in" fo:padding-bottom="0in" fo:padding-right="0.075in"/>
    </style:style>
    <style:style style:name="P14"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15" style:family="table-cell">
      <style:table-cell-properties fo:border="0.0069in solid #000000" fo:background-color="#DEEAF6" style:writing-mode="lr-tb" fo:padding-top="0in" fo:padding-left="0.075in" fo:padding-bottom="0in" fo:padding-right="0.075in"/>
    </style:style>
    <style:style style:name="P16"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17" style:family="table-cell">
      <style:table-cell-properties fo:border="0.0069in solid #000000" fo:background-color="#DEEAF6" style:writing-mode="lr-tb" fo:padding-top="0in" fo:padding-left="0.075in" fo:padding-bottom="0in" fo:padding-right="0.075in"/>
    </style:style>
    <style:style style:name="P18"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19" style:family="table-cell">
      <style:table-cell-properties fo:border="0.0069in solid #000000" fo:background-color="#DEEAF6" style:writing-mode="lr-tb" fo:padding-top="0in" fo:padding-left="0.075in" fo:padding-bottom="0in" fo:padding-right="0.075in"/>
    </style:style>
    <style:style style:name="P20"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21" style:family="table-cell">
      <style:table-cell-properties fo:border="0.0069in solid #000000" fo:background-color="#DEEAF6" style:writing-mode="lr-tb" fo:padding-top="0in" fo:padding-left="0.075in" fo:padding-bottom="0in" fo:padding-right="0.075in"/>
    </style:style>
    <style:style style:name="P22"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23" style:family="table-cell">
      <style:table-cell-properties fo:border="0.0069in solid #000000" fo:background-color="#DEEAF6" style:writing-mode="lr-tb" fo:padding-top="0in" fo:padding-left="0.075in" fo:padding-bottom="0in" fo:padding-right="0.075in"/>
    </style:style>
    <style:style style:name="P24" style:parent-style-name="Įprastasis" style:family="paragraph">
      <style:paragraph-properties fo:text-align="center" fo:margin-bottom="0in" fo:margin-left="-0.0145in">
        <style:tab-stops/>
      </style:paragraph-properties>
      <style:text-properties style:font-name="Times New Roman" fo:font-weight="bold" style:font-weight-asian="bold" fo:color="#000000" fo:font-size="12pt" style:font-size-asian="12pt" style:font-size-complex="12pt"/>
    </style:style>
    <style:style style:name="TableCell25" style:family="table-cell">
      <style:table-cell-properties fo:border="0.0069in solid #000000" fo:background-color="#DEEAF6" style:writing-mode="lr-tb" fo:padding-top="0in" fo:padding-left="0.075in" fo:padding-bottom="0in" fo:padding-right="0.075in"/>
    </style:style>
    <style:style style:name="P26"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ell27" style:family="table-cell">
      <style:table-cell-properties fo:border="0.0069in solid #000000" fo:background-color="#DEEAF6" style:writing-mode="lr-tb" fo:padding-top="0in" fo:padding-left="0.075in" fo:padding-bottom="0in" fo:padding-right="0.075in"/>
    </style:style>
    <style:style style:name="P28"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Įprastasis" style:family="paragraph">
      <style:paragraph-properties fo:margin-bottom="0in"/>
    </style:style>
    <style:style style:name="T34"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37" style:parent-style-name="Įprastasis" style:family="paragraph">
      <style:paragraph-properties fo:margin-bottom="0in"/>
    </style:style>
    <style:style style:name="T38"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39"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40"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41"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42" style:parent-style-name="Įprastasis" style:family="paragraph">
      <style:paragraph-properties fo:margin-bottom="0in"/>
    </style:style>
    <style:style style:name="T43"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44"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45"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paragraph-properties fo:margin-bottom="0in"/>
      <style:text-properties style:font-name="Times New Roman" fo:color="#000000"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2"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3"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4"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5"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56" style:parent-style-name="Sąrašopastraipa" style:list-style-name="LFO1"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6"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69" style:parent-style-name="Įprastasis" style:family="paragraph">
      <style:paragraph-properties fo:margin-bottom="0in"/>
    </style:style>
    <style:style style:name="T70"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1"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2"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73" style:parent-style-name="Įprastasis" style:family="paragraph">
      <style:paragraph-properties fo:margin-top="0.0694in" fo:margin-bottom="0.0694in"/>
      <style:text-properties style:font-name="Times New Roman" style:font-name-asian="Times New Roman" fo:color="#000000" fo:font-size="12pt" style:font-size-asian="12pt" style:font-size-complex="12pt" style:language-asian="lt" style:country-asian="LT"/>
    </style:style>
    <style:style style:name="P74" style:parent-style-name="Įprastasis" style:family="paragraph">
      <style:paragraph-properties fo:margin-top="0.0694in" fo:margin-bottom="0.0694in"/>
    </style:style>
    <style:style style:name="T75"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78" style:parent-style-name="Įprastasis" style:family="paragraph">
      <style:paragraph-properties fo:margin-bottom="0in"/>
      <style:text-properties style:font-name="Times New Roman"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margin-bottom="0in"/>
    </style:style>
    <style:style style:name="T81"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Sąrašopastraipa" style:family="paragraph">
      <style:paragraph-properties fo:text-align="justify" fo:margin-bottom="0in" fo:margin-left="0in">
        <style:tab-stops>
          <style:tab-stop style:type="left" style:position="0.1819in"/>
        </style:tab-stops>
      </style:paragraph-properties>
      <style:text-properties style:font-name="Times New Roman" fo:color="#000000" fo:font-size="12pt" style:font-size-asian="12pt" style:font-size-complex="12pt"/>
    </style:style>
    <style:style style:name="P86" style:parent-style-name="Sąrašopastraipa" style:list-style-name="LFO2" style:family="paragraph">
      <style:paragraph-properties fo:text-align="justify" fo:margin-bottom="0in" fo:margin-left="0in" fo:text-indent="-0.0145in">
        <style:tab-stops>
          <style:tab-stop style:type="left" style:position="0.1819in"/>
        </style:tab-stops>
      </style:paragraph-properties>
      <style:text-properties style:font-name="Times New Roman" fo:color="#000000" fo:font-size="12pt" style:font-size-asian="12pt" style:font-size-complex="12pt"/>
    </style:style>
    <style:style style:name="P87" style:parent-style-name="Sąrašopastraipa" style:list-style-name="LFO2"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88" style:parent-style-name="Sąrašopastraipa" style:list-style-name="LFO2"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P89" style:parent-style-name="Sąrašopastraipa" style:list-style-name="LFO2" style:family="paragraph">
      <style:paragraph-properties fo:text-align="justify" fo:margin-bottom="0in" fo:margin-left="0in" fo:text-indent="0in">
        <style:tab-stops>
          <style:tab-stop style:type="left" style:position="0.1819in"/>
        </style:tab-stops>
      </style:paragraph-properties>
      <style:text-properties style:font-name="Times New Roman"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margin-bottom="0in"/>
    </style:style>
    <style:style style:name="T99"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102" style:parent-style-name="Įprastasis" style:family="paragraph">
      <style:paragraph-properties fo:margin-bottom="0in"/>
    </style:style>
    <style:style style:name="T103"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04"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05"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106" style:parent-style-name="Įprastasis" style:family="paragraph">
      <style:paragraph-properties fo:margin-bottom="0in"/>
      <style:text-properties style:font-name="Times New Roman"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paragraph-properties fo:margin-bottom="0in"/>
    </style:style>
    <style:style style:name="T10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4"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5"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6"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7"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P118" style:parent-style-name="Įprastasis" style:family="paragraph">
      <style:paragraph-properties style:text-autospace="none" fo:text-align="justify" style:vertical-align="auto" fo:margin-bottom="0in"/>
      <style:text-properties style:font-name="Times New Roman"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margin-bottom="0in"/>
    </style:style>
    <style:style style:name="T128"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131" style:parent-style-name="Įprastasis" style:family="paragraph">
      <style:paragraph-properties fo:margin-bottom="0in"/>
    </style:style>
    <style:style style:name="T132"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3"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4" style:parent-style-name="Numatytasispastraiposšrifta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135" style:parent-style-name="Įprastasis" style:family="paragraph">
      <style:paragraph-properties fo:margin-bottom="0in"/>
      <style:text-properties style:font-name="Times New Roman"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margin-bottom="0in"/>
    </style:style>
    <style:style style:name="T138"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P143"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P144"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P145"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6" style:parent-style-name="Numatytasispastraiposšriftas" style:family="text">
      <style:text-properties style:font-name="Times New Roman" fo:color="#000000" fo:font-size="12pt" style:font-size-asian="12pt" style:font-size-complex="12pt"/>
    </style:style>
    <style:style style:name="T147" style:parent-style-name="Numatytasispastraiposšriftas" style:family="text">
      <style:text-properties style:font-name="Times New Roman" fo:font-style="italic" style:font-style-asian="italic" fo:color="#000000" fo:font-size="12pt" style:font-size-asian="12pt" style:font-size-complex="12pt"/>
    </style:style>
    <style:style style:name="T148" style:parent-style-name="Numatytasispastraiposšriftas" style:family="text">
      <style:text-properties style:font-name="Times New Roman" fo:color="#000000" fo:font-size="12pt" style:font-size-asian="12pt" style:font-size-complex="12pt"/>
    </style:style>
    <style:style style:name="T149" style:parent-style-name="Numatytasispastraiposšriftas" style:family="text">
      <style:text-properties style:font-name="Times New Roman" fo:font-style="italic" style:font-style-asian="italic" fo:color="#000000" fo:font-size="12pt" style:font-size-asian="12pt" style:font-size-complex="12pt"/>
    </style:style>
    <style:style style:name="T150" style:parent-style-name="Numatytasispastraiposšriftas" style:family="text">
      <style:text-properties style:font-name="Times New Roman" fo:color="#000000" fo:font-size="12pt" style:font-size-asian="12pt" style:font-size-complex="12pt"/>
    </style:style>
    <style:style style:name="P151" style:parent-style-name="Betarpų"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imes New Roman"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59" style:parent-style-name="Įprastasis"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P164" style:parent-style-name="Įprastasis" style:family="paragraph">
      <style:paragraph-properties fo:margin-bottom="0in"/>
    </style:style>
    <style:style style:name="T165"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T166"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T167"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T168" style:parent-style-name="Numatytasispastraiposšriftas" style:family="text">
      <style:text-properties style:font-name="Times New Roman" style:font-name-asian="Lucida Sans Unicode" fo:font-size="12pt" style:font-size-asian="12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margin-bottom="0in"/>
      <style:text-properties style:font-name="Times New Roman"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Įprastasis" style:family="paragraph">
      <style:paragraph-properties fo:text-align="center" fo:margin-bottom="0in"/>
      <style:text-properties style:font-name="Times New Roman" fo:color="#000000" fo:font-size="12pt" style:font-size-asian="12pt" style:font-size-complex="12pt"/>
    </style:style>
    <style:style style:name="P173"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fo:text-align="justify" fo:margin-bottom="0in"/>
      <style:text-properties style:font-name="Times New Roman" fo:color="#000000" fo:font-size="12pt" style:font-size-asian="12pt" style:font-size-complex="12pt"/>
    </style:style>
    <style:style style:name="P176" style:parent-style-name="Įprastasis" style:family="paragraph">
      <style:paragraph-properties fo:text-align="justify" fo:margin-bottom="0in"/>
      <style:text-properties style:font-name="Times New Roman" fo:color="#000000" fo:font-size="12pt" style:font-size-asian="12pt" style:font-size-complex="12pt"/>
    </style:style>
    <style:style style:name="P177" style:parent-style-name="Įprastasis" style:family="paragraph">
      <style:paragraph-properties fo:text-align="justify" fo:margin-bottom="0in"/>
      <style:text-properties style:font-name="Times New Roman" fo:color="#000000" fo:font-size="12pt" style:font-size-asian="12pt" style:font-size-complex="12pt"/>
    </style:style>
    <style:style style:name="P178" style:parent-style-name="Įprastasis" style:family="paragraph">
      <style:paragraph-properties fo:text-align="justify" fo:margin-bottom="0in"/>
      <style:text-properties style:font-name="Times New Roman"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fo:text-align="center" fo:margin-bottom="0in"/>
      <style:text-properties style:font-name="Times New Roman" fo:color="#000000" fo:font-size="12pt" style:font-size-asian="12pt" style:font-size-complex="12pt"/>
    </style:style>
  </office:automatic-styles>
  <office:body>
    <office:text text:use-soft-page-breaks="true">
      <text:p text:style-name="P1">Šiaulių regione įgyvendinami regioninės svarbos projektai<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Eil. Nr.</text:p>
          </table:table-cell>
          <table:table-cell table:style-name="TableCell15">
            <text:p text:style-name="P16">Pavadinimas</text:p>
          </table:table-cell>
          <table:table-cell table:style-name="TableCell17">
            <text:p text:style-name="P18">ŠRPT sprendimas</text:p>
          </table:table-cell>
          <table:table-cell table:style-name="TableCell19">
            <text:p text:style-name="P20">Projekto vykdytojas</text:p>
          </table:table-cell>
          <table:table-cell table:style-name="TableCell21">
            <text:p text:style-name="P22">Projekto partneriai</text:p>
          </table:table-cell>
          <table:table-cell table:style-name="TableCell23">
            <text:p text:style-name="P24">Patvirtinti siekiami rezultatai</text:p>
          </table:table-cell>
          <table:table-cell table:style-name="TableCell25">
            <text:p text:style-name="P26">Projekto įgyvendinimo terminai: pradžia/pabaiga</text:p>
          </table:table-cell>
          <table:table-cell table:style-name="TableCell27">
            <text:p text:style-name="P28">Investicijų vertė, Eur</text:p>
          </table:table-cell>
        </table:table-row>
        <table:table-row table:style-name="TableRow29">
          <table:table-cell table:style-name="TableCell30">
            <text:p text:style-name="P31">1.</text:p>
          </table:table-cell>
          <table:table-cell table:style-name="TableCell32">
            <text:p text:style-name="P33"><text:span text:style-name="T34">„Naujos modernios UAB “Putokšnis” gamybos bazės Šiaulių mieste įrengimas“</text:span></text:p>
          </table:table-cell>
          <table:table-cell table:style-name="TableCell35">
            <text:p text:style-name="P36">2017-09-29   </text:p>
            <text:p text:style-name="P37"><text:a xlink:href="https://siauliuregionas.lt/wp-content/uploads/2023/06/5S-60-2017-09-29.pdf" office:target-frame-name="_top" xlink:show="replace"><text:span text:style-name="T38">sprendimas </text:span><text:span text:style-name="T39"><text:s/>Nr.<text:s/></text:span><text:span text:style-name="T40"><text:s/>51-5S-60 </text:span></text:a></text:p>
            <text:p text:style-name="P41">2022-11-09  </text:p>
            <text:p text:style-name="P42"><text:a xlink:href="https://siauliuregionas.lt/wp-content/uploads/2023/06/SR-TS-59_11-09.pdf" office:target-frame-name="_top" xlink:show="replace"><text:span text:style-name="T43">sprendimas<text:s/></text:span><text:span text:style-name="T44">Nr.<text:s/></text:span><text:span text:style-name="T45">ŠR-TS-59</text:span></text:a></text:p>
          </table:table-cell>
          <table:table-cell table:style-name="TableCell46">
            <text:p text:style-name="P47">UAB „Putokšnis“</text:p>
          </table:table-cell>
          <table:table-cell table:style-name="TableCell48">
            <text:p text:style-name="P49">Nėra</text:p>
          </table:table-cell>
          <table:table-cell table:style-name="TableCell50">
            <text:list text:style-name="LFO1" text:continue-numbering="true">
              <text:list-item>
                <text:p text:style-name="P51">Planuojamos investicijos viršija 1 mln. Eur.</text:p>
              </text:list-item>
              <text:list-item>
                <text:p text:style-name="P52">Bus diegiamos inovatyvios technologijos bei pradėti gaminti inovatyvūs produktai.</text:p>
              </text:list-item>
              <text:list-item>
                <text:p text:style-name="P53">Projektą planuojama įgyvendinti ŠMITVP teritorijoje.</text:p>
              </text:list-item>
              <text:list-item>
                <text:p text:style-name="P54">Bendrovė, vykdydama veiklą, per 5 metus pritrauks privačių tiesioginių ar užsienio investicijų, sudarančių ne mažiau 25 proc. projekto vertės.</text:p>
              </text:list-item>
              <text:list-item>
                <text:p text:style-name="P55">Bendrovė sukurs 35 darbo vietas, kuriose bus mokamas didesnis , nei vidutinis, darbo užmokestis, negu Lietuvos statistikos departamento paskelbtas vidutinis mėnesinis bruto darbo užmokestis Šiaulių miesto savivaldybėje.</text:p>
              </text:list-item>
              <text:list-item>
                <text:p text:style-name="P56">Bus didinamos pagaminamos produkcijos apimtys ir numatoma ne mažiau, kaip 33 proc. sukuriamo produkto eksportuoti. <text:s/></text:p>
              </text:list-item>
            </text:list>
          </table:table-cell>
          <table:table-cell table:style-name="TableCell57">
            <text:p text:style-name="P58">2017/2022</text:p>
          </table:table-cell>
          <table:table-cell table:style-name="TableCell59">
            <text:p text:style-name="P60">5 000 000</text:p>
          </table:table-cell>
        </table:table-row>
        <table:table-row table:style-name="TableRow61">
          <table:table-cell table:style-name="TableCell62">
            <text:p text:style-name="P63">2.</text:p>
          </table:table-cell>
          <table:table-cell table:style-name="TableCell64">
            <text:p text:style-name="P65">„Naujo gamybinio UAB „Hampidjan Baltic“ cecho įrengimas Šiaulių mieste“</text:p>
            <text:p text:style-name="P66"/>
          </table:table-cell>
          <table:table-cell table:style-name="TableCell67">
            <text:p text:style-name="P68">2018-06-05 </text:p>
            <text:p text:style-name="P69"><text:a xlink:href="https://siauliuregionas.lt/wp-content/uploads/2023/06/5S-48-2018-06-05.pdf" office:target-frame-name="_top" xlink:show="replace"><text:span text:style-name="T70">sprendimas<text:s/></text:span><text:span text:style-name="T71"><text:s/>Nr.<text:s/></text:span><text:span text:style-name="T72">51-5S-48</text:span></text:a></text:p>
            <text:p text:style-name="P73">2019-09-04 </text:p>
            <text:p text:style-name="P74"><text:a xlink:href="https://siauliuregionas.lt/wp-content/uploads/2023/06/51_5S_37.pdf" office:target-frame-name="_top" xlink:show="replace"><text:span text:style-name="T75">sprendimas<text:s/></text:span><text:span text:style-name="T76">Nr.<text:s/></text:span><text:span text:style-name="T77">51-5S-37</text:span></text:a></text:p>
            <text:p text:style-name="P78"/>
          </table:table-cell>
          <table:table-cell table:style-name="TableCell79">
            <text:p text:style-name="P80"><text:span text:style-name="T81">UAB „Hampidjan Baltic“</text:span></text:p>
          </table:table-cell>
          <table:table-cell table:style-name="TableCell82">
            <text:p text:style-name="P83">Nėra</text:p>
          </table:table-cell>
          <table:table-cell table:style-name="TableCell84">
            <text:p text:style-name="P85">1. Planuojamos investicijos viršija 1 mln. Eur.</text:p>
            <text:list text:style-name="LFO2" text:continue-numbering="true">
              <text:list-item>
                <text:p text:style-name="P86">Bus naudojamos inovatyvios technologijos, procesai, metodai.</text:p>
              </text:list-item>
              <text:list-item>
                <text:p text:style-name="P87">Projektą planuojama įgyvendinti ŠRITVP teritorijoje.</text:p>
              </text:list-item>
              <text:list-item>
                <text:p text:style-name="P88">Įmonė sukurs 35 darbo vietas, kuriose bus mokamas didesnis, nei vidutinis, mėnesinis <text:s/>darbo užmokestis, negu Lietuvos statistikos departamento paskelbtas vidutinis mėnesinis bruto darbo užmokestis Šiaulių miesto savivaldybėje.</text:p>
              </text:list-item>
              <text:list-item>
                <text:p text:style-name="P89">Bus didinamos pagaminamos produkcijos apimtys ir numatoma ne mažiau, kaip 33 proc. sukuriamo produkto eksportuoti. <text:s/></text:p>
              </text:list-item>
            </text:list>
          </table:table-cell>
          <table:table-cell table:style-name="TableCell90">
            <text:p text:style-name="P91">2019/2021</text:p>
          </table:table-cell>
          <table:table-cell table:style-name="TableCell92">
            <text:p text:style-name="P93">2 000 000</text:p>
          </table:table-cell>
        </table:table-row>
        <table:table-row table:style-name="TableRow94">
          <table:table-cell table:style-name="TableCell95">
            <text:p text:style-name="P96">3.</text:p>
          </table:table-cell>
          <table:table-cell table:style-name="TableCell97">
            <text:p text:style-name="P98"><text:span text:style-name="T99">Viešosios įstaigos „Šeduvos žydų memorialinis fondas“ projektas „Dingusio Štetlo muziejus“</text:span></text:p>
          </table:table-cell>
          <table:table-cell table:style-name="TableCell100">
            <text:p text:style-name="P101">2019-09-04</text:p>
            <text:p text:style-name="P102"><text:a xlink:href="https://siauliuregionas.lt/wp-content/uploads/2023/06/51_5S_38.pdf" office:target-frame-name="_top" xlink:show="replace"><text:span text:style-name="T103">sprendimas</text:span><text:span text:style-name="T104"><text:s/>Nr.</text:span><text:span text:style-name="T105"><text:s/>51-5S-38</text:span></text:a></text:p>
            <text:p text:style-name="P106"/>
          </table:table-cell>
          <table:table-cell table:style-name="TableCell107">
            <text:p text:style-name="P108"><text:span text:style-name="T109">VĮ „Šeduvos žydų memorialinis fondas“</text:span></text:p>
          </table:table-cell>
          <table:table-cell table:style-name="TableCell110">
            <text:p text:style-name="P111">Nėra</text:p>
          </table:table-cell>
          <table:table-cell table:style-name="TableCell112">
            <text:p text:style-name="P113">1. Projekto investicijų vertė – ne mažesnė kaip 1 mln. Eurų.</text:p>
            <text:p text:style-name="P114">2. <text:s/>Į Projektą ir su Projektu susijusią veiklą, tai yra pagal Projektą sukurtos infrastruktūros būklės palaikymą, įrangos atnaujinimą, gamybos vykdymą ir (ar) paslaugos teikimą ir kitą Projekto vykdytojo ar partnerio (-ių) veiklą, kurią vykdyti sudaro sąlygas įgyvendintas Projektas, per 5 metus</text:p>
            <text:p text:style-name="P115">nuo Projekto įgyvendinimo pradžios numatoma pritraukti privačių tiesioginių vidaus ar užsienio investicijų, sudarančių ne mažiau kaip 25 procentus Projekto vertės.</text:p>
            <text:p text:style-name="P116">3. Įgyvendinus Projektą bus sukurta ir ne trumpiau kaip 3 metus nuo Projekto įgyvendinimo pabaigos išlaikyta ne mažiau kaip 15 darbo vietų, kuriose mokamas vidutinis mėnesinis bruto darbo užmokestis – didesnis negu Lietuvos statistikos departamento paskelbtas paskutinis Radviliškio rajono savivaldybės vidutinis mėnesinis bruto darbo užmokestis.</text:p>
            <text:p text:style-name="P117">4. Pagal Projektą kuriamų ar tobulinamų socialinių ar viešųjų paslaugų nauda ir rezultatai</text:p>
            <text:p text:style-name="P118">tenka ne mažiau kaip pusei Šiaulių regione esančių savivaldybių; tiesioginių naudos gavėjų (paslaugos gavėjų) dalis, kurią sudaro vienos savivaldybės gyventojai, neturi būti didesnė kaip 70 procentų Projekto įgyvendinimo laikotarpiu ir 3 metus nuo jo įgyvendinimo pabaigos.</text:p>
          </table:table-cell>
          <table:table-cell table:style-name="TableCell119">
            <text:p text:style-name="P120">2018/2022</text:p>
          </table:table-cell>
          <table:table-cell table:style-name="TableCell121">
            <text:p text:style-name="P122">10 000 000</text:p>
          </table:table-cell>
        </table:table-row>
        <table:table-row table:style-name="TableRow123">
          <table:table-cell table:style-name="TableCell124">
            <text:p text:style-name="P125">5.</text:p>
          </table:table-cell>
          <table:table-cell table:style-name="TableCell126">
            <text:p text:style-name="P127"><text:span text:style-name="T128">„Sporto investicijos“ pastatų ir statinių (Ežero g. 11, Šiauliai) rekonstrukcijos projektas“</text:span></text:p>
          </table:table-cell>
          <table:table-cell table:style-name="TableCell129">
            <text:p text:style-name="P130">2016-11-30 </text:p>
            <text:p text:style-name="P131"><text:a xlink:href="https://siauliuregionas.lt/wp-content/uploads/2023/06/67-SRPT_sprendimas-Regionines-svarbos-5S-67-2016-11-30-Sporto-investicijos.pdf" office:target-frame-name="_top" xlink:show="replace"><text:span text:style-name="T132">sprendimas<text:s/></text:span><text:span text:style-name="T133">Nr.<text:s/></text:span><text:span text:style-name="T134">51-5S-67</text:span></text:a></text:p>
            <text:p text:style-name="P135"/>
          </table:table-cell>
          <table:table-cell table:style-name="TableCell136">
            <text:p text:style-name="P137"><text:span text:style-name="T138">„Sporto investicijos“</text:span></text:p>
          </table:table-cell>
          <table:table-cell table:style-name="TableCell139">
            <text:p text:style-name="P140">Nėra</text:p>
          </table:table-cell>
          <table:table-cell table:style-name="TableCell141">
            <text:p text:style-name="P142">1. Planuojamos investicijos viršija vieną milijoną eurų.</text:p>
            <text:p text:style-name="P143">2. Projektą planuojama įgyvendinti 2015 m. gruodžio 28 d. Šiaulių miesto savivaldybės tarybos sprendimu Nr. T-358 ,,Dėl pritarimo 2014–2020 metų Šiaulių miesto integruotosios teritorijos vystymo programos projektui“ patvirtintos integruotos teritorijų vystymo programos teritorijoje.</text:p>
            <text:p text:style-name="P144">3. Bendrovė, vykdydama veiklą, per 5 metus pritrauks privačių tiesioginių ar užsienio investicijų sudarančių ne mažiau, kaip 25 procentus projekto vertės.</text:p>
            <text:soft-page-break/>
            <text:p text:style-name="P145"><text:span text:style-name="T146">4. Bendrovė sukurs 15 darbo vietų, kuriose bus mokamas didesnis vidutinis mėnesinis<text:s/></text:span><text:span text:style-name="T147">bruto</text:span><text:span text:style-name="T148"><text:s/>darbo užmokestis, negu Lietuvos statistikos departamento paskelbtas vidutinis mėnesinis<text:s/></text:span><text:span text:style-name="T149">bruto</text:span><text:span text:style-name="T150"><text:s/>darbo užmokestis Šiaulių miesto savivaldybėje.</text:span></text:p>
            <text:p text:style-name="P151">5. Po projekto įgyvendinimo paslaugos gavėjų bus ne mažiau kaip 100 asmenų.<text:s/></text:p>
          </table:table-cell>
          <table:table-cell table:style-name="TableCell152">
            <text:p text:style-name="P153">2020/2023</text:p>
          </table:table-cell>
          <table:table-cell table:style-name="TableCell154">
            <text:p text:style-name="P155">1 000 000</text:p>
          </table:table-cell>
        </table:table-row>
        <table:table-row table:style-name="TableRow156">
          <table:table-cell table:style-name="TableCell157">
            <text:p text:style-name="P158">6.</text:p>
            <text:p text:style-name="P159"/>
          </table:table-cell>
          <table:table-cell table:style-name="TableCell160">
            <text:p text:style-name="P161">Naujo gyvenamosios, komercinės ir visuomeninės paskirties kvartalo sukūrimas Naujosios Akmenės mieste</text:p>
          </table:table-cell>
          <table:table-cell table:style-name="TableCell162">
            <text:p text:style-name="P163">2024-06-26</text:p>
            <text:p text:style-name="P164"><text:span text:style-name="T165">S</text:span><text:span text:style-name="T166">prendimas</text:span><text:span text:style-name="T167"><text:s/>Nr.<text:s/></text:span><text:span text:style-name="T168">ŠR/TS-14</text:span></text:p>
          </table:table-cell>
          <table:table-cell table:style-name="TableCell169">
            <text:p text:style-name="P170">UAB „PKM Technology“</text:p>
          </table:table-cell>
          <table:table-cell table:style-name="TableCell171">
            <text:p text:style-name="P172">UAB „Akmenės laisvoji ekonominė zona“</text:p>
            <text:p text:style-name="P173">Akmenės rajono savivaldybės administracija</text:p>
          </table:table-cell>
          <table:table-cell table:style-name="TableCell174">
            <text:p text:style-name="P175">1. Įgyvendina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text:p>
            <text:p text:style-name="P176">2. Bus investuota ne mažiau kaip 2 milijonai eurų privataus kapitalo lėšų;</text:p>
            <text:p text:style-name="P177">3. Planuojama išplėtoti daugiau kaip 10ha ploto naujai formuojamą (projekto) teritoriją Naujosios Akmenės mieste;</text:p>
            <text:p text:style-name="P178">4. Numatyta pastatyti gyvenamosios, komercinės ir visuomeninės paskirties kvartalą, kuriame galėtų įsikurti daugiau kaip 500 šeimų.</text:p>
          </table:table-cell>
          <table:table-cell table:style-name="TableCell179">
            <text:p text:style-name="P180">2025/2029</text:p>
          </table:table-cell>
          <table:table-cell table:style-name="TableCell181">
            <text:p text:style-name="P182">70 000 000</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0%"/>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Calibri" style:font-name-asian="Calibri" style:font-name-complex="Times New Roman"/>
    </style:style>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Calibri" style:font-name-asian="Calibri" style:font-name-complex="Times New Roman"/>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Betarpų" style:display-name="Be tarpų"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54in" fo:page-height="11.693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Miglė</dc:creator>
    <meta:creation-date>2024-06-14T07:32:00Z</meta:creation-date>
    <dc:date>2024-06-27T06:58:00Z</dc:date>
    <meta:print-date>2024-06-14T06:01:00Z</meta:print-date>
    <meta:template xlink:href="Normal" xlink:type="simple"/>
    <meta:editing-cycles>21</meta:editing-cycles>
    <meta:editing-duration>PT6000S</meta:editing-duration>
    <meta:document-statistic meta:page-count="2" meta:paragraph-count="11" meta:word-count="3665" meta:character-count="5744" meta:row-count="17" meta:non-whitespace-character-count="2090"/>
  </office:meta>
</office:document-meta>
</file>